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.199cm" style:contextual-spacing="false"/>
      <style:text-properties style:font-name="Calibri1" fo:font-size="15pt" fo:font-weight="bold" officeooo:rsid="0b208c31" officeooo:paragraph-rsid="0b208c31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margin-top="0cm" fo:margin-bottom="0cm" style:contextual-spacing="false"/>
      <style:text-properties fo:color="#eeeeee" loext:opacity="100%" style:font-name="Calibri1" fo:font-size="15pt" fo:font-weight="bold" officeooo:rsid="0b208c31" officeooo:paragraph-rsid="0b208c31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margin-top="0cm" fo:margin-bottom="0cm" style:contextual-spacing="false"/>
      <style:text-properties style:font-name="Calibri1" fo:font-size="15pt" fo:font-weight="bold" officeooo:rsid="0b208c31" officeooo:paragraph-rsid="0b539fd2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paragraph-properties fo:margin-top="0cm" fo:margin-bottom="0cm" style:contextual-spacing="false"/>
      <style:text-properties style:font-name="Calibri1" fo:font-size="15pt" style:text-underline-style="none" fo:font-weight="normal" officeooo:rsid="0b209dd9" officeooo:paragraph-rsid="0b3872d3" style:font-size-asian="15pt" style:font-weight-asian="normal" style:font-size-complex="15pt" style:font-weight-complex="normal"/>
    </style:style>
    <style:style style:name="P5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style:contextual-spacing="false" fo:text-indent="-0.376cm" style:auto-text-indent="false" style:page-number="auto" fo:background-color="transparent"/>
      <style:text-properties style:font-name="Calibri1" fo:font-size="15pt" fo:font-weight="bold" officeooo:rsid="0b208c31" officeooo:paragraph-rsid="0b2bc3a1" style:font-size-asian="15pt" style:font-weight-asian="bold" style:font-size-complex="15pt" style:font-weight-complex="bold"/>
    </style:style>
    <style:style style:name="P6" style:family="paragraph" style:parent-style-name="Standard" style:list-style-name="L1">
      <loext:graphic-properties draw:fill="none"/>
      <style:paragraph-properties fo:margin-left="0.4cm" fo:margin-right="0cm" fo:margin-top="0cm" fo:margin-bottom="0cm" style:contextual-spacing="false" fo:text-indent="-0.376cm" style:auto-text-indent="false" fo:background-color="transparent"/>
      <style:text-properties style:font-name="Calibri1" fo:font-size="15pt" style:text-underline-style="none" fo:font-weight="bold" officeooo:rsid="0b40cd71" officeooo:paragraph-rsid="0b40cd71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paragraph-properties fo:margin-top="0cm" fo:margin-bottom="0cm" style:contextual-spacing="false"/>
      <style:text-properties style:font-name="Calibri1" fo:font-size="15pt" style:text-underline-style="none" fo:font-weight="normal" officeooo:rsid="0b242ad5" officeooo:paragraph-rsid="0b2bc3a1" style:font-size-asian="15pt" style:font-weight-asian="normal" style:font-size-complex="15pt" style:font-weight-complex="normal"/>
    </style:style>
    <style:style style:name="P8" style:family="paragraph" style:parent-style-name="Standard" style:list-style-name="L1">
      <style:paragraph-properties fo:margin-top="0cm" fo:margin-bottom="0cm" style:contextual-spacing="false"/>
      <style:text-properties style:font-name="Calibri1" fo:font-size="15pt" style:text-underline-style="none" fo:font-weight="normal" officeooo:rsid="0b2d556a" officeooo:paragraph-rsid="0b3872d3" style:font-size-asian="15pt" style:font-weight-asian="normal" style:font-size-complex="15pt" style:font-weight-complex="normal"/>
    </style:style>
    <style:style style:name="P9" style:family="paragraph" style:parent-style-name="Standard" style:list-style-name="L1">
      <style:paragraph-properties fo:margin-top="0cm" fo:margin-bottom="0cm" style:contextual-spacing="false"/>
      <style:text-properties style:font-name="Calibri1" fo:font-size="15pt" style:text-underline-style="none" fo:font-weight="normal" officeooo:rsid="0b280090" officeooo:paragraph-rsid="0b2fb9a6" style:font-size-asian="15pt" style:font-weight-asian="normal" style:font-size-complex="15pt" style:font-weight-complex="normal"/>
    </style:style>
    <style:style style:name="P10" style:family="paragraph" style:parent-style-name="Standard" style:list-style-name="L1">
      <style:paragraph-properties fo:margin-top="0cm" fo:margin-bottom="0cm" style:contextual-spacing="false"/>
      <style:text-properties style:font-name="Calibri1" fo:font-size="15pt" style:text-underline-style="none" fo:font-weight="normal" officeooo:rsid="0b209dd9" officeooo:paragraph-rsid="0b39e7d4" style:font-size-asian="15pt" style:font-weight-asian="normal" style:font-size-complex="15pt" style:font-weight-complex="normal"/>
    </style:style>
    <style:style style:name="P11" style:family="paragraph" style:parent-style-name="Standard" style:list-style-name="L1">
      <style:paragraph-properties fo:margin-top="0cm" fo:margin-bottom="0cm" style:contextual-spacing="false"/>
      <style:text-properties style:font-name="Calibri1" fo:font-size="15pt" fo:font-style="normal" style:text-underline-style="none" fo:font-weight="normal" officeooo:rsid="0b209dd9" officeooo:paragraph-rsid="0b2fb9a6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 style:list-style-name="L1">
      <style:paragraph-properties fo:margin-top="0cm" fo:margin-bottom="0cm" style:contextual-spacing="false"/>
      <style:text-properties style:font-name="Calibri1" fo:font-size="15pt" style:text-underline-style="none" fo:font-weight="normal" officeooo:rsid="0b209dd9" officeooo:paragraph-rsid="0b2e9fe3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top="0cm" fo:margin-bottom="0.199cm" style:contextual-spacing="false"/>
      <style:text-properties officeooo:paragraph-rsid="0b3a9a4b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 fo:break-before="page"/>
      <style:text-properties fo:color="#000000" loext:opacity="100%" style:font-name="Calibri1" fo:font-size="15pt" fo:font-style="normal" style:text-underline-style="none" fo:font-weight="bold" officeooo:rsid="0b40cd71" officeooo:paragraph-rsid="0b4479a5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margin-top="0cm" fo:margin-bottom="0.199cm" style:contextual-spacing="false"/>
      <style:text-properties style:font-name="Calibri1" fo:font-size="15pt" fo:font-weight="bold" officeooo:rsid="08c93b72" officeooo:paragraph-rsid="0b577916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cm" fo:margin-bottom="0.199cm" style:contextual-spacing="false"/>
      <style:text-properties style:font-name="Calibri1" fo:font-size="15pt" fo:font-weight="bold" officeooo:rsid="08c93b72" officeooo:paragraph-rsid="0b4479a5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cm" fo:margin-bottom="0.199cm" style:contextual-spacing="false"/>
      <style:text-properties style:font-name="Calibri1" fo:font-size="15pt" fo:font-weight="bold" officeooo:rsid="0afe0a67" officeooo:paragraph-rsid="0b4479a5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top="0cm" fo:margin-bottom="0.199cm" style:contextual-spacing="false"/>
      <style:text-properties style:font-name="Calibri1" fo:font-size="15pt" fo:font-weight="bold" officeooo:rsid="0aff436a" officeooo:paragraph-rsid="0b4479a5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cm" fo:margin-bottom="0.199cm" style:contextual-spacing="false"/>
      <style:text-properties style:font-name="Calibri1" fo:font-size="15pt" fo:font-weight="bold" officeooo:rsid="0b004f9d" officeooo:paragraph-rsid="0b4479a5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top="0cm" fo:margin-bottom="0.199cm" style:contextual-spacing="false"/>
      <style:text-properties style:font-name="Calibri1" fo:font-size="15pt" fo:font-weight="bold" officeooo:rsid="0b004f9d" officeooo:paragraph-rsid="0b460e7b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top="0cm" fo:margin-bottom="0.199cm" style:contextual-spacing="false"/>
      <style:text-properties style:font-name="Calibri1" fo:font-size="15pt" fo:font-weight="bold" officeooo:rsid="08c93b72" officeooo:paragraph-rsid="0b472848" style:font-size-asian="15pt" style:font-weight-asian="bold" style:font-size-complex="15pt" style:font-weight-complex="bold"/>
    </style:style>
    <style:style style:name="P22" style:family="paragraph" style:parent-style-name="Standard">
      <style:paragraph-properties fo:margin-top="0cm" fo:margin-bottom="0.199cm" style:contextual-spacing="false"/>
      <style:text-properties style:font-name="Calibri1" fo:font-size="15pt" fo:font-weight="normal" officeooo:rsid="08c93b72" officeooo:paragraph-rsid="0b472848" style:font-size-asian="15pt" style:font-weight-asian="normal" style:font-size-complex="15pt" style:font-weight-complex="normal"/>
    </style:style>
    <style:style style:name="T1" style:family="text">
      <style:text-properties officeooo:rsid="0b3a9a4b"/>
    </style:style>
    <style:style style:name="T2" style:family="text">
      <style:text-properties officeooo:rsid="0b33021d"/>
    </style:style>
    <style:style style:name="T3" style:family="text">
      <style:text-properties style:text-underline-style="none" officeooo:rsid="0afb4f50"/>
    </style:style>
    <style:style style:name="T4" style:family="text">
      <style:text-properties style:text-underline-style="none" fo:font-weight="normal" officeooo:rsid="0afb4f50" style:font-weight-asian="normal" style:font-weight-complex="normal"/>
    </style:style>
    <style:style style:name="T5" style:family="text">
      <style:text-properties style:text-underline-style="none" fo:font-weight="normal" officeooo:rsid="0b02d304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officeooo:rsid="0b280090" style:font-weight-asian="normal" style:font-weight-complex="normal"/>
    </style:style>
    <style:style style:name="T9" style:family="text">
      <style:text-properties style:text-underline-style="none" fo:font-weight="normal" officeooo:rsid="0b209dd9" style:font-weight-asian="normal" style:font-weight-complex="normal"/>
    </style:style>
    <style:style style:name="T10" style:family="text">
      <style:text-properties style:text-underline-style="none" fo:font-weight="normal" officeooo:rsid="0b225b8e" style:font-weight-asian="normal" style:font-weight-complex="normal"/>
    </style:style>
    <style:style style:name="T11" style:family="text">
      <style:text-properties style:text-underline-style="none" officeooo:rsid="0b280090"/>
    </style:style>
    <style:style style:name="T12" style:family="text">
      <style:text-properties style:text-underline-style="none" fo:font-weight="normal" officeooo:rsid="0b41c894" style:font-weight-asian="normal" style:font-weight-complex="normal"/>
    </style:style>
    <style:style style:name="T13" style:family="text">
      <style:text-properties style:text-underline-style="none" fo:font-weight="normal" officeooo:rsid="0b2965de" style:font-weight-asian="normal" style:font-weight-complex="normal"/>
    </style:style>
    <style:style style:name="T14" style:family="text">
      <style:text-properties style:text-underline-style="none" fo:font-weight="normal" officeooo:rsid="0b317162" style:font-weight-asian="normal" style:font-weight-complex="normal"/>
    </style:style>
    <style:style style:name="T15" style:family="text">
      <style:text-properties style:text-underline-style="none" officeooo:rsid="0b3872d3"/>
    </style:style>
    <style:style style:name="T16" style:family="text">
      <style:text-properties style:text-underline-style="none" fo:font-weight="normal" officeooo:rsid="0b3872d3" style:font-weight-asian="normal" style:font-weight-complex="normal"/>
    </style:style>
    <style:style style:name="T17" style:family="text">
      <style:text-properties fo:color="#c9211e" loext:opacity="100%" style:text-underline-style="none" officeooo:rsid="0b280090"/>
    </style:style>
    <style:style style:name="T18" style:family="text">
      <style:text-properties fo:color="#c9211e" loext:opacity="100%" style:text-underline-style="none" officeooo:rsid="0b3872d3"/>
    </style:style>
    <style:style style:name="T19" style:family="text">
      <style:text-properties fo:font-weight="bold" officeooo:rsid="0b225b8e" style:font-weight-asian="bold" style:font-weight-complex="bold"/>
    </style:style>
    <style:style style:name="T20" style:family="text">
      <style:text-properties officeooo:rsid="0b225b8e"/>
    </style:style>
    <style:style style:name="T21" style:family="text">
      <style:text-properties officeooo:rsid="0b376109"/>
    </style:style>
    <style:style style:name="T22" style:family="text">
      <style:text-properties officeooo:rsid="0b2a7943"/>
    </style:style>
    <style:style style:name="T23" style:family="text">
      <style:text-properties fo:color="#c9211e" loext:opacity="100%" fo:font-weight="bold" officeooo:rsid="0b376109" style:font-weight-asian="bold" style:font-weight-complex="bold"/>
    </style:style>
    <style:style style:name="T24" style:family="text">
      <style:text-properties fo:color="#c9211e" loext:opacity="100%" fo:font-weight="bold" officeooo:rsid="0b3872d3" style:font-weight-asian="bold" style:font-weight-complex="bold"/>
    </style:style>
    <style:style style:name="T25" style:family="text">
      <style:text-properties fo:color="#2a6099" loext:opacity="100%" fo:font-style="italic" officeooo:rsid="0b225b8e" style:font-style-asian="italic" style:font-style-complex="italic"/>
    </style:style>
    <style:style style:name="T26" style:family="text">
      <style:text-properties fo:color="#2a6099" loext:opacity="100%" fo:font-style="italic" officeooo:rsid="0b3872d3" style:font-style-asian="italic" style:font-style-complex="italic"/>
    </style:style>
    <style:style style:name="T27" style:family="text">
      <style:text-properties fo:color="#2a6099" loext:opacity="100%" fo:font-style="italic" officeooo:rsid="0b376109" style:font-style-asian="italic" style:font-style-complex="italic"/>
    </style:style>
    <style:style style:name="T28" style:family="text">
      <style:text-properties fo:color="#2a6099" loext:opacity="100%" fo:font-style="italic" officeooo:rsid="0b40cd71" style:font-style-asian="italic" style:font-style-complex="italic"/>
    </style:style>
    <style:style style:name="T29" style:family="text">
      <style:text-properties style:text-underline-style="none" fo:font-weight="normal" officeooo:rsid="0b3af4c8" style:font-weight-asian="normal" style:font-weight-complex="normal"/>
    </style:style>
    <style:style style:name="T30" style:family="text">
      <style:text-properties style:text-underline-style="none" fo:font-weight="normal" officeooo:rsid="0b22fb47" style:font-weight-asian="normal" style:font-weight-complex="normal"/>
    </style:style>
    <style:style style:name="T31" style:family="text">
      <style:text-properties fo:font-weight="normal" officeooo:rsid="0b50085d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b49b7a6"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b3af4c8"/>
    </style:style>
    <style:style style:name="T36" style:family="text">
      <style:text-properties fo:font-weight="bold" officeooo:rsid="0b3af4c8" style:font-weight-asian="bold" style:font-weight-complex="bold"/>
    </style:style>
    <style:style style:name="T37" style:family="text">
      <style:text-properties fo:color="#c9211e" loext:opacity="100%" fo:font-weight="bold" style:font-weight-asian="bold" style:font-weight-complex="bold"/>
    </style:style>
    <style:style style:name="T38" style:family="text">
      <style:text-properties fo:font-weight="bold" officeooo:rsid="0b3872d3" style:font-weight-asian="bold" style:font-weight-complex="bold"/>
    </style:style>
    <style:style style:name="T39" style:family="text">
      <style:text-properties officeooo:rsid="0b3872d3"/>
    </style:style>
    <style:style style:name="T40" style:family="text">
      <style:text-properties officeooo:rsid="0b39e7d4"/>
    </style:style>
    <style:style style:name="T41" style:family="text">
      <style:text-properties fo:font-weight="bold" officeooo:rsid="0b39e7d4" style:font-weight-asian="bold" style:font-weight-complex="bold"/>
    </style:style>
    <style:style style:name="T42" style:family="text">
      <style:text-properties fo:color="#c9211e" loext:opacity="100%" fo:font-weight="bold" officeooo:rsid="0b242ad5" style:font-weight-asian="bold" style:font-weight-complex="bold"/>
    </style:style>
    <style:style style:name="T43" style:family="text">
      <style:text-properties fo:font-weight="bold" officeooo:rsid="0b4fa2c8" style:font-weight-asian="bold" style:font-weight-complex="bold"/>
    </style:style>
    <style:style style:name="T44" style:family="text">
      <style:text-properties officeooo:rsid="0b4fa2c8"/>
    </style:style>
    <style:style style:name="T45" style:family="text">
      <style:text-properties officeooo:rsid="0b40cd71"/>
    </style:style>
    <style:style style:name="T46" style:family="text">
      <style:text-properties officeooo:rsid="0b22fb47"/>
    </style:style>
    <style:style style:name="T47" style:family="text">
      <style:text-properties fo:font-weight="bold" officeooo:rsid="0b40cd71" style:font-weight-asian="bold" style:font-weight-complex="bold"/>
    </style:style>
    <style:style style:name="T48" style:family="text">
      <style:text-properties officeooo:rsid="0b2e78bb"/>
    </style:style>
    <style:style style:name="T49" style:family="text">
      <style:text-properties officeooo:rsid="0b242ad5"/>
    </style:style>
    <style:style style:name="T50" style:family="text">
      <style:text-properties fo:color="#000000" loext:opacity="100%" officeooo:rsid="0b39e7d4"/>
    </style:style>
    <style:style style:name="T51" style:family="text">
      <style:text-properties fo:color="#000000" loext:opacity="100%" officeooo:rsid="0b2fb9a6"/>
    </style:style>
    <style:style style:name="T52" style:family="text">
      <style:text-properties fo:color="#000000" loext:opacity="100%" fo:font-weight="bold" officeooo:rsid="0b3af4c8" style:font-weight-asian="bold" style:font-weight-complex="bold"/>
    </style:style>
    <style:style style:name="T53" style:family="text">
      <style:text-properties fo:color="#000000" loext:opacity="100%" officeooo:rsid="0b3af4c8"/>
    </style:style>
    <style:style style:name="T54" style:family="text">
      <style:text-properties fo:color="#000000" loext:opacity="100%" fo:font-weight="bold" officeooo:rsid="0b2fb9a6" style:font-weight-asian="bold" style:font-weight-complex="bold"/>
    </style:style>
    <style:style style:name="T55" style:family="text">
      <style:text-properties fo:color="#000000" loext:opacity="100%" fo:font-weight="bold" officeooo:rsid="0b39e7d4" style:font-weight-asian="bold" style:font-weight-complex="bold"/>
    </style:style>
    <style:style style:name="T56" style:family="text">
      <style:text-properties officeooo:rsid="0b2e9fe3"/>
    </style:style>
    <style:style style:name="T57" style:family="text">
      <style:text-properties fo:font-weight="bold" officeooo:rsid="0b2e9fe3" style:font-weight-asian="bold" style:font-weight-complex="bold"/>
    </style:style>
    <style:style style:name="T58" style:family="text">
      <style:text-properties officeooo:rsid="0b2fb9a6"/>
    </style:style>
    <style:style style:name="T59" style:family="text">
      <style:text-properties fo:font-weight="bold" officeooo:rsid="0b2fb9a6" style:font-weight-asian="bold" style:font-weight-complex="bold"/>
    </style:style>
    <style:style style:name="T60" style:family="text">
      <style:text-properties fo:color="#c9211e" loext:opacity="100%" style:font-name="Calibri1" fo:font-size="15pt" style:text-underline-style="none" fo:font-weight="normal" officeooo:rsid="0b3872d3" style:font-size-asian="15pt" style:font-weight-asian="normal" style:font-size-complex="15pt" style:font-weight-complex="normal"/>
    </style:style>
    <style:style style:name="T61" style:family="text">
      <style:text-properties fo:color="#c9211e" loext:opacity="100%" style:font-name="Calibri1" fo:font-size="15pt" style:text-underline-style="none" fo:font-weight="normal" officeooo:rsid="0b3a9a4b" style:font-size-asian="15pt" style:font-weight-asian="normal" style:font-size-complex="15pt" style:font-weight-complex="normal"/>
    </style:style>
    <style:style style:name="T62" style:family="text">
      <style:text-properties fo:color="#c9211e" loext:opacity="100%" style:font-name="Calibri1" fo:font-size="15pt" style:text-underline-style="none" fo:font-weight="normal" officeooo:rsid="0b3c0637" style:font-size-asian="15pt" style:font-weight-asian="normal" style:font-size-complex="15pt" style:font-weight-complex="normal"/>
    </style:style>
    <style:style style:name="T63" style:family="text">
      <style:text-properties officeooo:rsid="0b4479a5"/>
    </style:style>
    <style:style style:name="T64" style:family="text">
      <style:text-properties fo:color="#000000" loext:opacity="100%" style:text-underline-style="none" fo:font-weight="normal" officeooo:rsid="0afb4f50" style:font-weight-asian="normal" style:font-weight-complex="normal"/>
    </style:style>
    <style:style style:name="T65" style:family="text">
      <style:text-properties style:text-underline-style="none" fo:font-weight="normal" officeooo:rsid="0b4bf5c8" style:font-weight-asian="normal" style:font-weight-complex="normal"/>
    </style:style>
    <style:style style:name="T66" style:family="text">
      <style:text-properties style:text-underline-style="none" fo:font-weight="normal" officeooo:rsid="0b36292b" style:font-weight-asian="normal" style:font-weight-complex="normal"/>
    </style:style>
    <style:style style:name="T67" style:family="text">
      <style:text-properties style:text-underline-style="none" officeooo:rsid="0b36292b"/>
    </style:style>
    <style:style style:name="T68" style:family="text">
      <style:text-properties style:text-underline-style="none" fo:font-weight="normal" officeooo:rsid="0b3fb20a" style:font-weight-asian="normal" style:font-weight-complex="normal"/>
    </style:style>
    <style:style style:name="T69" style:family="text">
      <style:text-properties style:text-underline-style="none" fo:font-weight="normal" officeooo:rsid="0b552191" style:font-weight-asian="normal" style:font-weight-complex="normal"/>
    </style:style>
    <style:style style:name="T70" style:family="text">
      <style:text-properties fo:color="#000000" loext:opacity="100%" fo:font-style="normal" style:text-underline-style="none" fo:font-weight="normal" officeooo:rsid="09e824c6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style:text-underline-style="none" fo:font-weight="normal" officeooo:rsid="0b4e3237" style:font-weight-asian="normal" style:font-weight-complex="normal"/>
    </style:style>
    <style:style style:name="T72" style:family="text">
      <style:text-properties fo:color="#000000" loext:opacity="100%" style:text-underline-style="none" fo:font-weight="normal" officeooo:rsid="0b577916" style:font-weight-asian="normal" style:font-weight-complex="normal"/>
    </style:style>
    <style:style style:name="T73" style:family="text">
      <style:text-properties style:text-underline-style="none" fo:font-weight="normal" officeooo:rsid="0b4479a5" style:font-weight-asian="normal" style:font-weight-complex="normal"/>
    </style:style>
    <style:style style:name="T74" style:family="text">
      <style:text-properties style:text-underline-style="none" officeooo:rsid="0b42bb22"/>
    </style:style>
    <style:style style:name="T75" style:family="text">
      <style:text-properties style:text-underline-style="none" fo:font-weight="normal" officeooo:rsid="0b42bb22" style:font-weight-asian="normal" style:font-weight-complex="normal"/>
    </style:style>
    <style:style style:name="T76" style:family="text">
      <style:text-properties style:text-underline-style="none" fo:font-weight="normal" officeooo:rsid="0b56ea8f" style:font-weight-asian="normal" style:font-weight-complex="normal"/>
    </style:style>
    <style:style style:name="T77" style:family="text">
      <style:text-properties fo:font-style="italic" style:text-underline-style="none" fo:font-weight="normal" officeooo:rsid="0afb4f50" style:font-style-asian="italic" style:font-weight-asian="normal" style:font-style-complex="italic" style:font-weight-complex="normal"/>
    </style:style>
    <style:style style:name="T78" style:family="text">
      <style:text-properties fo:color="#00000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79" style:family="text">
      <style:text-properties fo:color="#000000" loext:opacity="100%" style:text-underline-style="none" fo:font-weight="normal" style:font-weight-asian="normal" style:font-weight-complex="normal"/>
    </style:style>
    <style:style style:name="T80" style:family="text">
      <style:text-properties fo:color="#000000" loext:opacity="100%" fo:font-style="italic" style:text-underline-style="none" fo:font-weight="normal" officeooo:rsid="0b577916" style:font-style-asian="italic" style:font-weight-asian="normal" style:font-style-complex="italic" style:font-weight-complex="normal"/>
    </style:style>
    <style:style style:name="T81" style:family="text">
      <style:text-properties style:text-underline-style="none" fo:font-weight="normal" officeooo:rsid="0b1a8073" style:font-weight-asian="normal" style:font-weight-complex="normal"/>
    </style:style>
    <style:style style:name="T82" style:family="text">
      <style:text-properties style:text-underline-style="none" officeooo:rsid="0b1a8073"/>
    </style:style>
    <style:style style:name="T83" style:family="text">
      <style:text-properties style:text-underline-style="none" officeooo:rsid="0b0fbbc8"/>
    </style:style>
    <style:style style:name="T84" style:family="text">
      <style:text-properties style:text-underline-style="none" fo:font-weight="normal" officeooo:rsid="0b0dde77" style:font-weight-asian="normal" style:font-weight-complex="normal"/>
    </style:style>
    <style:style style:name="T85" style:family="text">
      <style:text-properties style:text-underline-style="none" officeooo:rsid="0b0dde77"/>
    </style:style>
    <style:style style:name="T86" style:family="text">
      <style:text-properties style:text-underline-style="none" fo:font-weight="normal" officeooo:rsid="0b4c6b4a" style:font-weight-asian="normal" style:font-weight-complex="normal"/>
    </style:style>
    <style:style style:name="T87" style:family="text">
      <style:text-properties style:text-underline-style="none" fo:font-weight="normal" officeooo:rsid="0b0fbbc8" style:font-weight-asian="normal" style:font-weight-complex="normal"/>
    </style:style>
    <style:style style:name="T88" style:family="text">
      <style:text-properties style:text-underline-style="none" officeooo:rsid="0b07ad86"/>
    </style:style>
    <style:style style:name="T89" style:family="text">
      <style:text-properties style:text-underline-style="none" fo:font-weight="normal" officeooo:rsid="0b07ad86" style:font-weight-asian="normal" style:font-weight-complex="normal"/>
    </style:style>
    <style:style style:name="T90" style:family="text">
      <style:text-properties style:text-underline-style="none" fo:font-weight="normal" officeooo:rsid="0b023eae" style:font-weight-asian="normal" style:font-weight-complex="normal"/>
    </style:style>
    <style:style style:name="T91" style:family="text">
      <style:text-properties style:text-underline-style="none" officeooo:rsid="0b023eae"/>
    </style:style>
    <style:style style:name="T92" style:family="text">
      <style:text-properties style:text-underline-style="none" fo:font-weight="normal" officeooo:rsid="0afc2d2a" style:font-weight-asian="normal" style:font-weight-complex="normal"/>
    </style:style>
    <style:style style:name="T93" style:family="text">
      <style:text-properties style:text-underline-style="none" officeooo:rsid="0afc2d2a"/>
    </style:style>
    <style:style style:name="T94" style:family="text">
      <style:text-properties style:text-underline-style="none" officeooo:rsid="0ad22686"/>
    </style:style>
    <style:style style:name="T95" style:family="text">
      <style:text-properties style:text-underline-style="none" fo:font-weight="normal" officeooo:rsid="0ad22686" style:font-weight-asian="normal" style:font-weight-complex="normal"/>
    </style:style>
    <style:style style:name="T96" style:family="text">
      <style:text-properties style:text-underline-style="none" fo:font-weight="normal" officeooo:rsid="0b496bcd" style:font-weight-asian="normal" style:font-weight-complex="normal"/>
    </style:style>
    <style:style style:name="T97" style:family="text">
      <style:text-properties officeooo:rsid="0b42bb22"/>
    </style:style>
    <style:style style:name="T98" style:family="text">
      <style:text-properties fo:font-weight="normal" officeooo:rsid="0b42bb22" style:font-weight-asian="normal" style:font-weight-complex="normal"/>
    </style:style>
    <style:style style:name="T99" style:family="text">
      <style:text-properties officeooo:rsid="0b119020"/>
    </style:style>
    <style:style style:name="T100" style:family="text">
      <style:text-properties fo:font-weight="normal" officeooo:rsid="0b119020" style:font-weight-asian="normal" style:font-weight-complex="normal"/>
    </style:style>
    <style:style style:name="T101" style:family="text">
      <style:text-properties fo:font-weight="normal" officeooo:rsid="0b11c45c" style:font-weight-asian="normal" style:font-weight-complex="normal"/>
    </style:style>
    <style:style style:name="T102" style:family="text">
      <style:text-properties fo:font-weight="normal" officeooo:rsid="0b4479a5" style:font-weight-asian="normal" style:font-weight-complex="normal"/>
    </style:style>
    <style:style style:name="T103" style:family="text">
      <style:text-properties officeooo:rsid="0b023eae"/>
    </style:style>
    <style:style style:name="T104" style:family="text">
      <style:text-properties fo:font-weight="normal" officeooo:rsid="0b023eae" style:font-weight-asian="normal" style:font-weight-complex="normal"/>
    </style:style>
    <style:style style:name="T105" style:family="text">
      <style:text-properties fo:font-weight="normal" officeooo:rsid="0b376109" style:font-weight-asian="normal" style:font-weight-complex="normal"/>
    </style:style>
    <style:style style:name="T106" style:family="text">
      <style:text-properties fo:font-weight="normal" officeooo:rsid="0b36292b" style:font-weight-asian="normal" style:font-weight-complex="normal"/>
    </style:style>
    <style:style style:name="T107" style:family="text">
      <style:text-properties fo:font-weight="normal" officeooo:rsid="0b460e7b" style:font-weight-asian="normal" style:font-weight-complex="normal"/>
    </style:style>
    <style:style style:name="T108" style:family="text">
      <style:text-properties fo:font-weight="normal" officeooo:rsid="0b472848" style:font-weight-asian="normal" style:font-weight-complex="normal"/>
    </style:style>
    <style:style style:name="T109" style:family="text">
      <style:text-properties fo:font-style="italic" fo:font-weight="normal" officeooo:rsid="0b57ba23" style:font-style-asian="italic" style:font-weight-asian="normal" style:font-style-complex="italic" style:font-weight-complex="normal"/>
    </style:style>
    <style:style style:name="T110" style:family="text">
      <style:text-properties fo:font-style="italic" fo:font-weight="normal" officeooo:rsid="0b5bf55e" style:font-style-asian="italic" style:font-weight-asian="normal" style:font-style-complex="italic" style:font-weight-complex="normal"/>
    </style:style>
    <style:style style:name="T111" style:family="text">
      <style:text-properties fo:font-style="italic" fo:font-weight="normal" officeooo:rsid="0b5ad84f" style:font-style-asian="italic" style:font-weight-asian="normal" style:font-style-complex="italic" style:font-weight-complex="normal"/>
    </style:style>
    <style:style style:name="T112" style:family="text">
      <style:text-properties fo:font-style="italic" fo:font-weight="normal" officeooo:rsid="0b5c7c85" style:font-style-asian="italic" style:font-weight-asian="normal" style:font-style-complex="italic" style:font-weight-complex="normal"/>
    </style:style>
    <style:style style:name="T113" style:family="text">
      <style:text-properties fo:font-weight="normal" officeooo:rsid="0b523b73" style:font-weight-asian="normal" style:font-weight-complex="normal"/>
    </style:style>
    <style:style style:name="T114" style:family="text">
      <style:text-properties fo:font-weight="normal" officeooo:rsid="0b57ba23" style:font-weight-asian="normal" style:font-weight-complex="normal"/>
    </style:style>
    <style:style style:name="T115" style:family="text">
      <style:text-properties fo:font-weight="normal" officeooo:rsid="0b592865" style:font-weight-asian="normal" style:font-weight-complex="normal"/>
    </style:style>
    <style:style style:name="T116" style:family="text">
      <style:text-properties fo:font-style="italic" fo:font-weight="normal" officeooo:rsid="0b523b73" style:font-style-asian="italic" style:font-weight-asian="normal" style:font-style-complex="italic" style:font-weight-complex="normal"/>
    </style:style>
    <style:style style:name="T117" style:family="text">
      <style:text-properties fo:font-style="normal" fo:font-weight="normal" officeooo:rsid="0b523b73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b5ec97b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43cm" fo:margin-left="0.43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rüchte aus </text:span>der Taverne <text:span text:style-name="T2">in Lys</text:span></text:p>
      <text:list text:style-name="L1">
        <text:list-item>
          <text:p text:style-name="P2"><text:span text:style-name="T3">Halmar</text:span><text:span text:style-name="T4"> </text:span><text:span text:style-name="T3">der Schmuckhändler</text:span><text:span text:style-name="T4"> </text:span><text:span text:style-name="T5">sucht </text:span><text:span text:style-name="T6">dringend </text:span><text:span text:style-name="T5">Abenteurer </text:span><text:span text:style-name="T6">für einen </text:span><text:span text:style-name="T7">nächtlichen Auftrag</text:span><text:span text:style-name="T6">.</text:span><text:span text:style-name="T5"><text:line-break/></text:span><text:span text:style-name="T8">Er </text:span><text:span text:style-name="T6">verspricht reiche Belohnung, will aber </text:span><text:span text:style-name="T8">keinesfalls vorher </text:span><text:span text:style-name="T6">sagen w</text:span><text:span text:style-name="T9">orum es geht.</text:span></text:p>
        </text:list-item>
        <text:list-item>
          <text:p text:style-name="P3"><text:span text:style-name="T10">B</text:span><text:span text:style-name="T6">eim Fischerdorf </text:span><text:span text:style-name="T7">Salzmarsch</text:span><text:span text:style-name="T6"> soll es in </text:span><text:span text:style-name="T8">einem</text:span><text:span text:style-name="T6"> </text:span><text:span text:style-name="T7">alten</text:span><text:span text:style-name="T6"> </text:span><text:span text:style-name="T7">Herrenhaus</text:span><text:span text:style-name="T6"> </text:span><text:span text:style-name="T7">spuken</text:span><text:span text:style-name="T6">. </text:span><text:span text:style-name="T8">Einst lebte dort ein reicher </text:span><text:span text:style-name="T11">Alchimist</text:span><text:span text:style-name="T8"> auf einem Hügel mit Seeblick, doch </text:span><text:span text:style-name="T12">jetzt ist es verfallen</text:span><text:span text:style-name="T13">.</text:span></text:p>
        </text:list-item>
        <text:list-item>
          <text:p text:style-name="P3"><text:span text:style-name="T8">Im </text:span><text:span text:style-name="T11">Eisenwald</text:span><text:span text:style-name="T8"> soll es eine alte verlassene </text:span><text:span text:style-name="T11">Zwergenbinge</text:span><text:span text:style-name="T8"> geben, aber der ganze Wald ist </text:span><text:span text:style-name="T14">verrückt geworden</text:span><text:span text:style-name="T8">, sogar die </text:span><text:span text:style-name="T11">Pflanzen und Bäume fressen Reisende</text:span><text:span text:style-name="T8"> einfach auf. Nur eine </text:span><text:span text:style-name="T11">Einsiedlerin</text:span><text:span text:style-name="T8"> soll dort mitten im Wald leben und den Zwergengott </text:span><text:span text:style-name="T15">Daenthar</text:span><text:span text:style-name="T16"> </text:span><text:span text:style-name="T8">verehren.</text:span><text:span text:style-name="T17"> </text:span><text:span text:style-name="T18">*)</text:span></text:p>
        </text:list-item>
        <text:list-item>
          <text:p text:style-name="P4"><text:span text:style-name="T19">Peck der Straßenjunge</text:span><text:span text:style-name="T20"> steckt euch einen Zettel zu. </text:span><text:span text:style-name="T21">Für nur 1 Kupfer wird er dem Absender</text:span><text:span text:style-name="T22"> eine Antwort überbringen</text:span><text:span text:style-name="T20">: </text:span><text:span text:style-name="T23">*</text:span><text:span text:style-name="T24">)</text:span><text:span text:style-name="T20"><text:line-break/></text:span><text:span text:style-name="T25">Geschickte und </text:span><text:span text:style-name="T26">in feiner </text:span><text:span text:style-name="T27">G</text:span><text:span text:style-name="T25">esellschaft </text:span><text:span text:style-name="T27">vorzeigbare</text:span><text:span text:style-name="T25"> Glücks</text:span><text:span text:style-name="T26">jäger</text:span><text:span text:style-name="T25"> </text:span><text:span text:style-name="T28">mit gutem Leumund </text:span><text:span text:style-name="T26">für eine heikle Aufgabe </text:span><text:span text:style-name="T25">gesucht, </text:span><text:span text:style-name="T26">Dummköpfe und</text:span><text:span text:style-name="T25"> stadtbekannte Schurken </text:span><text:span text:style-name="T28">unerwünscht.</text:span><text:span text:style-name="T25"><text:tab/><text:tab/><text:tab/><text:tab/><text:tab/><text:tab/><text:tab/><text:tab/><text:tab/><text:tab/><text:tab/><text:tab/><text:tab/><text:tab/><text:tab/><text:tab/><text:tab/><text:tab/>Gezeichnet E</text:span></text:p>
        </text:list-item>
        <text:list-item>
          <text:p text:style-name="P5"><text:span text:style-name="T10">I</text:span><text:span text:style-name="T29">m Dorf</text:span><text:span text:style-name="T6"> </text:span><text:span text:style-name="T7">Eng</text:span><text:span text:style-name="T6"> nahe des </text:span><text:span text:style-name="T7">Elfenlands</text:span><text:span text:style-name="T6"> wird totes Vieh </text:span><text:span text:style-name="T7">blutlos</text:span><text:span text:style-name="T6"> gefunden </text:span><text:span text:style-name="T30">und</text:span><text:span text:style-name="T6"> nachts w</text:span><text:span text:style-name="T30">u</text:span><text:span text:style-name="T6">rden </text:span><text:span text:style-name="T7">riesige Hirsche</text:span><text:span text:style-name="T6"> gesehen.</text:span></text:p>
        </text:list-item>
        <text:list-item>
          <text:p text:style-name="P6"><text:span text:style-name="T31">Der junge </text:span><text:span text:style-name="T32">Prinz </text:span>Adalberg von Bensdorf<text:span text:style-name="T32"> hat </text:span><text:span text:style-name="T31">schon </text:span><text:span text:style-name="T32">seine dritte Gattin du</text:span><text:span text:style-name="T33">r</text:span><text:span text:style-name="T32">ch einen Unfall verloren. </text:span><text:span text:style-name="T31">Jetzt schickt er Reiter aus, um nach einer neuen Prinzessin zu suchen.</text:span></text:p>
        </text:list-item>
        <text:list-item>
          <text:p text:style-name="P7">In den <text:span text:style-name="T34">Bergen</text:span> gibt es eine merkwürdige <text:span text:style-name="T34">Höhle</text:span>, von der man sagt, dass niemand je wieder daraus zurück gekehrt ist. <text:span text:style-name="T35">Vor Jahrhunderten soll dort der Zauberer </text:span><text:span text:style-name="T36">Calabraxis</text:span><text:span text:style-name="T35"> gelebt haben. Jetzt sind einige Kinder verschwunden und niemand wagt sie dort zu suchen.</text:span><text:span text:style-name="T37"> </text:span><text:span text:style-name="T24">**)</text:span></text:p>
        </text:list-item>
        <text:list-item>
          <text:p text:style-name="P8"><text:span text:style-name="T38">Guntrud</text:span><text:span text:style-name="T39">, e</text:span>in<text:span text:style-name="T39">e</text:span> in Felle gehüllte <text:span text:style-name="T34">Barbar</text:span><text:span text:style-name="T38">in</text:span><text:span text:style-name="T39">,</text:span> sucht <text:span text:style-name="T39">H</text:span>elden d<text:span text:style-name="T39">i</text:span>e bereit <text:span text:style-name="T39">s</text:span>i<text:span text:style-name="T39">nd</text:span> auf den höchsten <text:span text:style-name="T34">Gletscher</text:span> des <text:span text:style-name="T34">Mondbergs</text:span> zu reisen und dort Vorkommnisse im <text:span text:style-name="T34">Geistereis</text:span> zu untersuchen. <text:span text:style-name="T39">Die Götter haben ihrem</text:span> Stamm <text:span text:style-name="T39">einst </text:span>verboten d<text:span text:style-name="T39">as</text:span> G<text:span text:style-name="T39">ebiet</text:span> zu betreten.<text:line-break/><text:span text:style-name="T35">Euch bietet sie</text:span><text:span text:style-name="T40"> </text:span><text:span text:style-name="T41">2 Mammut-Stoßzähne</text:span><text:span text:style-name="T40"> als Belohnung.</text:span><text:span text:style-name="T42"> </text:span><text:span text:style-name="T24">**)</text:span></text:p>
        </text:list-item>
        <text:list-item>
          <text:p text:style-name="P9">Der Zauberer <text:span text:style-name="T34">Ephardius</text:span> <text:span text:style-name="T43">Wyge</text:span><text:span text:style-name="T44"> </text:span>sucht <text:span text:style-name="T34">rechtschaffene</text:span> Abenteurer für einen wichtigen Auftrag der in wenigen Tagen zu erledigen ist.</text:p>
        </text:list-item>
        <text:list-item>
          <text:p text:style-name="P4"><text:span text:style-name="T20">I</text:span>m <text:span text:style-name="T45">nahen </text:span><text:span text:style-name="T34">Bockthal</text:span> lebt <text:span text:style-name="T45">der</text:span> berühmte <text:span text:style-name="T34">Elfenheiler</text:span> <text:span text:style-name="T45">Laurin von Trutzstein auf</text:span> <text:span text:style-name="T45">s</text:span>einer Burg.<text:line-break/><text:span text:style-name="T45">Einige </text:span>Dörfler <text:span text:style-name="T45">sind spurlos verschwunden</text:span> <text:span text:style-name="T45">und</text:span> <text:span text:style-name="T45">d</text:span><text:span text:style-name="T20">er alte </text:span><text:span text:style-name="T19">Vater</text:span><text:span text:style-name="T20"> </text:span><text:span text:style-name="T19">Glaubrecht</text:span><text:span text:style-name="T20">, Priester des </text:span><text:span text:style-name="T46">all-sehenden </text:span><text:span text:style-name="T19">Choranus</text:span><text:span text:style-name="T20">, hat um </text:span><text:span text:style-name="T45">die </text:span><text:span text:style-name="T20">Hilfe </text:span><text:span text:style-name="T38">erfahrene</text:span><text:span text:style-name="T47">r</text:span><text:span text:style-name="T38"> Abenteurer</text:span><text:span text:style-name="T39"> </text:span><text:span text:style-name="T20">gebeten.</text:span></text:p>
        </text:list-item>
        <text:list-item>
          <text:p text:style-name="P10"><text:span text:style-name="T46">E</text:span>in alter <text:span text:style-name="T34">Seebär</text:span> bietet euch einen <text:span text:style-name="T34">Pottwalzahl</text:span> an, in den eine <text:span text:style-name="T34">schöne Nixe</text:span> eingraviert ist.<text:line-break/><text:span text:style-name="T48">E</text:span>r schwört darauf, dass, wenn man ihn unters Kissen legt, sie <text:span text:style-name="T49">manchmal </text:span>Nachts zu einem spricht <text:span text:style-name="T40">und </text:span><text:span text:style-name="T38">erfahrene Abenteurer </text:span><text:span text:style-name="T41">sucht</text:span>. <text:span text:style-name="T46">Nur 1 Silber.</text:span></text:p>
        </text:list-item>
        <text:list-item>
          <text:p text:style-name="P11"><text:span text:style-name="T50">I</text:span><text:span text:style-name="T51">rgendwo weit </text:span><text:span text:style-name="T50">im Süden soll es</text:span><text:span text:style-name="T51"> ein </text:span><text:span text:style-name="T52">Eiland</text:span><text:span text:style-name="T51"> </text:span><text:span text:style-name="T50">mit </text:span><text:span text:style-name="T53">sagenhaften</text:span><text:span text:style-name="T51"> Schätze</text:span><text:span text:style-name="T53">n</text:span><text:span text:style-name="T51"> </text:span><text:span text:style-name="T50">geben. </text:span><text:span text:style-name="T53">A</text:span><text:span text:style-name="T51">ber auch </text:span><text:span text:style-name="T54">Drachen</text:span><text:span text:style-name="T51"> w</text:span><text:span text:style-name="T53">ohnen dort</text:span><text:span text:style-name="T51">. </text:span><text:span text:style-name="T50">Doch</text:span><text:span text:style-name="T51"> niemand </text:span><text:span text:style-name="T53">kennt den Ort</text:span><text:span text:style-name="T51">. </text:span><text:span text:style-name="T55">Sehr erfahrene Abenteurer</text:span><text:span text:style-name="T50"> könnten ein </text:span><text:span text:style-name="T55">Schiff ausrüsten</text:span><text:span text:style-name="T50">, um sie zu suchen.</text:span></text:p>
        </text:list-item>
        <text:list-item>
          <text:p text:style-name="P12"><text:span text:style-name="T35">Ganz in der Nähe</text:span><text:span text:style-name="T56"> soll es den </text:span><text:span text:style-name="T57">Turm</text:span><text:span text:style-name="T56"> </text:span><text:span text:style-name="T58">des</text:span><text:span text:style-name="T56"> unglaublich mächtigen Magiers </text:span><text:span text:style-name="T59">Emirikol</text:span><text:span text:style-name="T58"> </text:span><text:span text:style-name="T56">geben. Er liegt gleich vor der Stadtmauer, doch ist er </text:span><text:span text:style-name="T57">unsichtbar</text:span><text:span text:style-name="T46">. </text:span><text:span text:style-name="T56">Nur einige verlassene Felder und eine unsichtbare Barriere zeugen von seiner Existenz. </text:span><text:span text:style-name="T58">Emirikol wurde seit Jahren nicht </text:span><text:span text:style-name="T35">mehr </text:span><text:span text:style-name="T58">gesehen </text:span><text:span text:style-name="T35">und nur die </text:span><text:span text:style-name="T36">wagemutigsten Helden</text:span><text:span text:style-name="T35"> würden es wagen ihn zu stören.</text:span></text:p>
        </text:list-item>
      </text:list>
      <text:p text:style-name="P13"><text:span text:style-name="T60">*) <text:s text:c="2"/></text:span><text:span text:style-name="T61">DSA Abenteuer: bodenständig</text:span><text:span text:style-name="T62">er</text:span><text:span text:style-name="T61">, wenig</text:span><text:span text:style-name="T62">er</text:span><text:span text:style-name="T61"> Magie/</text:span><text:span text:style-name="T62">Phantastik</text:span><text:span text:style-name="T61">, </text:span><text:span text:style-name="T62">mehr </text:span><text:span text:style-name="T61">soziale Interaktion<text:line-break/>**) Abenteuer mit Science-Fiction-Elementen wie Laserpistolen und Zeitmaschinen</text:span></text:p>
      <text:p text:style-name="P14">Informationen <text:span text:style-name="T63">über</text:span> Lys</text:p>
      <text:p text:style-name="P15"><text:span text:style-name="T64">k</text:span><text:span text:style-name="T4">leine Hafenstadt (~1000 Einwohner) an der </text:span><text:span text:style-name="T65">West</text:span><text:span text:style-name="T4">küste des Großen Meeres<text:line-break/>Magistrat </text:span><text:span text:style-name="T66">(</text:span><text:span text:style-name="T67">Fünferrat</text:span><text:span text:style-name="T66">) </text:span><text:span text:style-name="T68">hält</text:span><text:span text:style-name="T4"> Ordnung, aber Schmuggler, Händler, Piraten, Elfen, </text:span><text:span text:style-name="T68">...</text:span><text:span text:style-name="T4"><text:line-break/></text:span><text:span text:style-name="T69">Bürgermeisterin </text:span><text:span text:style-name="T70">Galburga von Hardenfels, </text:span><text:span text:style-name="T71">Rhak </text:span><text:span text:style-name="T72">–</text:span><text:span text:style-name="T71"> </text:span><text:span text:style-name="T69">Hauptmann der Stadtwache,<text:line-break/>Zwergenh</text:span><text:span text:style-name="T4">ä</text:span><text:span text:style-name="T69">ndler Kargrim, </text:span><text:span text:style-name="T73">Alchemist Conius, Kräuterfrau Mütterchen Quettla</text:span><text:span text:style-name="T66"><text:line-break/></text:span><text:span text:style-name="T74">Stadtviertel</text:span><text:span text:style-name="T75">: Oberstadt, Unterstadt, Fischerstadt, </text:span><text:span text:style-name="T66">Zwergen</text:span><text:span text:style-name="T76">viertel</text:span><text:span text:style-name="T75"><text:line-break/></text:span><text:span text:style-name="T4">Taverne „</text:span><text:span text:style-name="T77">Zum schwankenden Deck“</text:span><text:span text:style-name="T4"> </text:span><text:span text:style-name="T72">–</text:span><text:span text:style-name="T4"> Wirtin Jenny Threepenny,</text:span><text:span text:style-name="T3"><text:line-break/></text:span><text:span text:style-name="T77">„</text:span><text:span text:style-name="T78">Hotel Admiral Sanin“</text:span><text:span text:style-name="T79"> </text:span><text:span text:style-name="T72">–</text:span><text:span text:style-name="T79"> </text:span><text:span text:style-name="T72">Inhaberin Alvania Knurrfitz,<text:line-break/></text:span><text:span text:style-name="T80">„Zum torkelnden Einhorn“</text:span><text:span text:style-name="T72"> – Ilke &amp; Jan Terubain</text:span><text:span text:style-name="T3"><text:line-break/></text:span><text:span text:style-name="T67">Siechenhaus</text:span><text:span text:style-name="T4"> der Ostara </text:span><text:span text:style-name="T66">vor der Stadt</text:span><text:span text:style-name="T4">: Ordensfrau </text:span><text:span text:style-name="T3">Liudbirg von Sulzgau</text:span></text:p>
      <text:p text:style-name="P16"><text:span text:style-name="T4">Insel </text:span><text:span text:style-name="T3">Alviz </text:span><text:span text:style-name="T4">auf der anderen Seite des </text:span><text:span text:style-name="T75">Großen </text:span><text:span text:style-name="T4">Meeres, </text:span><text:span text:style-name="T75">1 Woche Fahrt</text:span></text:p>
      <text:p text:style-name="P16"><text:span text:style-name="T3">Ibis-Piraten</text:span><text:span text:style-name="T4"> </text:span><text:span text:style-name="T81">(Käptn </text:span><text:span text:style-name="T82">Irdy-Es</text:span><text:span text:style-name="T81">)</text:span><text:span text:style-name="T4">, </text:span><text:span text:style-name="T75">andere Piraten und Schmuggler</text:span></text:p>
      <text:p text:style-name="P16"><text:span text:style-name="T83">Fischerdorf</text:span><text:span text:style-name="T84"> </text:span><text:span text:style-name="T85">Salzmarsch </text:span><text:span text:style-name="T75">½</text:span><text:span text:style-name="T86"> Tagesreise</text:span><text:span text:style-name="T87"> entfernt </text:span><text:span text:style-name="T75">an der Küste</text:span></text:p>
      <text:p text:style-name="P16"><text:span text:style-name="T88">Bensdorf</text:span><text:span text:style-name="T89"> am </text:span><text:span text:style-name="T88">Reinhardswald</text:span><text:span text:style-name="T89"> (</text:span><text:span text:style-name="T88">Prinz Adalbert</text:span><text:span text:style-name="T89">) </text:span><text:span text:style-name="T75">1 Tagesreise entfernt</text:span></text:p>
      <text:p text:style-name="P16"><text:span text:style-name="T90">Dorf </text:span><text:span text:style-name="T91">Eng</text:span><text:span text:style-name="T90"> → </text:span><text:span text:style-name="T3">Elfenlande</text:span><text:span text:style-name="T90"> → Dorf </text:span><text:span text:style-name="T91">Bockthal</text:span><text:span text:style-name="T90"> (Choranus), </text:span><text:span text:style-name="T75">jeweils</text:span><text:span text:style-name="T89"> </text:span><text:span text:style-name="T75">1 Tagesreise entfernt</text:span></text:p>
      <text:p text:style-name="P16"><text:span text:style-name="T92">Lager des </text:span><text:span text:style-name="T93">Qanusch</text:span><text:span text:style-name="T92">-Stamms (Eisbarbaren) </text:span><text:span text:style-name="T75">am Polarkreis,</text:span><text:span text:style-name="T92"> </text:span><text:span text:style-name="T75">1 Woche nördlich von Isvik</text:span></text:p>
      <text:p text:style-name="P16"><text:span text:style-name="T94">Isvik</text:span><text:span text:style-name="T95"> Siedlung </text:span><text:span text:style-name="T75">am Nordmeer</text:span><text:span text:style-name="T95"> (Jarl</text:span><text:span text:style-name="T75">s), </text:span><text:span text:style-name="T96">1 Woche Fahrt</text:span></text:p>
      <text:p text:style-name="P17"><text:span text:style-name="T97">Erzhausen</text:span><text:span text:style-name="T98"> am </text:span><text:span text:style-name="T32">Berg des Calabraxis, </text:span><text:span text:style-name="T75">1 Tagesreise</text:span></text:p>
      <text:p text:style-name="P16"><text:span text:style-name="T99">Mondberg</text:span><text:span text:style-name="T100">,</text:span><text:span text:style-name="T101"> </text:span><text:span text:style-name="T75">1 Tagesreise</text:span></text:p>
      <text:p text:style-name="P18"><text:span text:style-name="T63">Sagenhaftes </text:span>Eiland, <text:span text:style-name="T102">weit im Süden</text:span></text:p>
      <text:p text:style-name="P19"><text:span text:style-name="T103">Wüste </text:span><text:span text:style-name="T63">Kaidam, </text:span><text:span text:style-name="T102">weit </text:span><text:span text:style-name="T104">im Süden</text:span></text:p>
      <text:p text:style-name="P20"><text:span text:style-name="T21">Ru</text:span><text:span text:style-name="T105"> </text:span><text:span text:style-name="T106">U</text:span><text:span text:style-name="T105">nterwasserreich </text:span><text:span text:style-name="T107">der Fischmenschen</text:span></text:p>
      <text:p text:style-name="P21"/>
      <text:p text:style-name="P21"/>
      <text:p text:style-name="P21">Hauptcharaktere<text:line-break/><text:span text:style-name="T32">Wilma<text:tab/><text:tab/><text:tab/>Zwergen Apothekerin</text:span><text:span text:style-name="T108"><text:tab/><text:tab/></text:span><text:span text:style-name="T109">Klabauter</text:span><text:span text:style-name="T110">t</text:span><text:span text:style-name="T111">a</text:span><text:span text:style-name="T112">t</text:span><text:span text:style-name="T111">too<text:tab/></text:span><text:span text:style-name="T108"><text:tab/><text:tab/><text:tab/></text:span><text:span text:style-name="T32">(Marie)<text:line-break/>Bim Hasenfuß</text:span><text:span text:style-name="T108"><text:tab/></text:span><text:span text:style-name="T32">Zwerg</text:span><text:span text:style-name="T113">ischer Fallensteller</text:span><text:span text:style-name="T32"><text:tab/></text:span><text:span text:style-name="T114">Glücksknöpfe</text:span><text:span text:style-name="T32"><text:tab/><text:tab/><text:tab/><text:tab/><text:tab/>(Jerry)<text:line-break/>Helga<text:tab/><text:tab/><text:tab/>Klerikerin </text:span><text:span text:style-name="T113">der Ostara</text:span><text:span text:style-name="T32"><text:tab/><text:tab/></text:span><text:span text:style-name="T114">Riesenschneehase, </text:span><text:span text:style-name="T115">Rune</text:span><text:span text:style-name="T32"><text:tab/><text:tab/>(Sophie)<text:line-break/>Ronja<text:tab/><text:tab/><text:tab/>Diebin<text:tab/><text:tab/><text:tab/><text:tab/><text:tab/></text:span><text:span text:style-name="T116">Biberta</text:span><text:span text:style-name="T112">t</text:span><text:span text:style-name="T116">too (Mut)</text:span><text:span text:style-name="T117">, </text:span><text:span text:style-name="T118">Seejungfrau</text:span><text:span text:style-name="T32"><text:tab/>(Marei)<text:line-break/>Archibald<text:tab/><text:tab/>Zauberer<text:tab/><text:tab/><text:tab/><text:tab/><text:tab/></text:span><text:span text:style-name="T114">Glasauge, Dämonenblut</text:span><text:span text:style-name="T32"><text:tab/><text:tab/>(Artur)</text:span></text:p>
      <text:p text:style-name="P22"><text:span text:style-name="T34">Zweitcharaktere</text:span><text:line-break/>Vani<text:tab/><text:tab/><text:tab/><text:tab/><text:tab/><text:tab/><text:tab/><text:tab/><text:tab/><text:tab/><text:tab/><text:tab/><text:tab/><text:tab/><text:tab/><text:tab/><text:tab/>(Marie)<text:line-break/>Gisela<text:tab/><text:tab/><text:tab/><text:tab/><text:tab/><text:tab/><text:tab/><text:tab/><text:tab/><text:tab/><text:tab/><text:tab/><text:tab/><text:tab/><text:tab/><text:tab/>(Marei)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8ba1175"/>
    </style:style>
    <style:style style:name="MT3" style:family="text">
      <style:text-properties officeooo:rsid="0ac7297f"/>
    </style:style>
    <style:style style:name="MT4" style:family="text">
      <style:text-properties officeooo:rsid="0b5ec97b"/>
    </style:style>
    <style:style style:name="MT5" style:family="text">
      <style:text-properties style:font-name="Calibri1" officeooo:rsid="0b0b8537"/>
    </style:style>
    <style:style style:name="MT6" style:family="text">
      <style:text-properties style:font-name="Calibri1" officeooo:rsid="0b40cd71"/>
    </style:style>
    <style:style style:name="MT7" style:family="text">
      <style:text-properties style:font-name="Calibri1"/>
    </style:style>
    <style:style style:name="MT8" style:family="text">
      <style:text-properties style:font-name="Calibri1" officeooo:rsid="0012935e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3">3</text:span><text:span text:style-name="MT1">-</text:span><text:span text:style-name="MT4">23</text:span><text:tab/><text:bookmark-start text:name="PageNumWizard_FOOTER_Standard1"/><text:page-number text:select-page="current">2</text:page-number><text:bookmark-end text:name="PageNumWizard_FOOTER_Standard1"/><text:tab/><text:span text:style-name="MT5">Lys </text:span><text:span text:style-name="MT6">Spieler</text:span><text:span text:style-name="MT7">.</text:span><text:span text:style-name="MT8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22:19:42.211146900</dc:date>
    <meta:editing-duration>P6DT13H58M26S</meta:editing-duration>
    <meta:editing-cycles>2802</meta:editing-cycles>
    <meta:generator>LibreOffice/25.8.4.2$Windows_X86_64 LibreOffice_project/290daaa01b999472f0c7a3890eb6a550fd74c6df</meta:generator>
    <meta:print-date>2026-03-23T22:18:28.414595300</meta:print-date>
    <meta:printed-by>PDF-Dateien</meta:printed-by>
    <meta:document-statistic meta:table-count="0" meta:image-count="0" meta:object-count="0" meta:page-count="2" meta:paragraph-count="32" meta:word-count="676" meta:character-count="4731" meta:non-whitespace-character-count="4020"/>
  </office:meta>
</office:document-meta>
</file>